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9.379cm" fo:margin-left="-0.199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1.302cm"/>
    </style:style>
    <style:style style:name="Tabela1.E" style:family="table-column">
      <style:table-column-properties style:column-width="1.38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row-height="0.78cm" style:keep-together="true" fo:keep-together="auto"/>
    </style:style>
    <style:style style:name="Tabela1.17" style:family="table-row">
      <style:table-row-properties style:row-height="0.771cm" style:keep-together="true" fo:keep-together="auto"/>
    </style:style>
    <style:style style:name="Tabela1.52" style:family="table-row">
      <style:table-row-properties style:row-height="0.7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8pt" style:font-size-asian="8pt" style:font-size-complex="8pt"/>
    </style:style>
    <style:style style:name="P3" style:family="paragraph" style:parent-style-name="Standard">
      <style:paragraph-properties fo:line-height="115%"/>
      <style:text-properties style:font-name="Times New Roman" fo:font-size="8pt" style:font-size-asian="8pt" style:font-size-complex="8pt"/>
    </style:style>
    <style:style style:name="P4" style:family="paragraph" style:parent-style-name="Standard">
      <style:text-properties style:font-name="Times New Roman" fo:font-size="8pt" fo:font-style="italic" style:font-size-asian="8pt" style:font-style-asian="italic" style:font-size-complex="8pt"/>
    </style:style>
    <style:style style:name="P5" style:family="paragraph" style:parent-style-name="Standard"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6" style:family="paragraph" style:parent-style-name="Standard">
      <style:paragraph-properties fo:line-height="150%"/>
      <style:text-properties style:font-name="Times New Roman" fo:font-size="5pt" style:font-size-asian="5pt" style:font-size-complex="5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3" style:family="paragraph" style:parent-style-name="Standard">
      <style:text-properties style:font-name="Times New Roman" fo:font-size="3pt" style:font-size-asian="3pt" style:font-size-complex="3pt"/>
    </style:style>
    <style:style style:name="P14" style:family="paragraph" style:parent-style-name="Standard">
      <style:text-properties style:font-name="Times New Roman" fo:font-size="2pt" style:font-size-asian="2pt" style:font-size-complex="2pt"/>
    </style:style>
    <style:style style:name="P15" style:family="paragraph" style:parent-style-name="Standard"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size-complex="9pt"/>
    </style:style>
    <style:style style:name="T7" style:family="text">
      <style:text-properties style:font-name="Times New Roman" fo:font-size="10.5pt" style:font-size-asian="10.5pt" style:font-size-complex="10.5pt"/>
    </style:style>
    <style:style style:name="T8" style:family="text">
      <style:text-properties style:text-position="super 58%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PIS GOŁĘBI <text:s/>DOROSŁYCH-MŁODYCH</text:p>
      <text:p text:style-name="P3">NAZWISKO <text:s/>I <text:s/>IMIĘ:</text:p>
      <text:p text:style-name="P8">……………………………………….….…….…….</text:p>
      <text:p text:style-name="P19"><text:span text:style-name="T4">ODDZIAŁ:</text:span><text:span text:style-name="T2"> <text:s/>…PARCZEW <text:s text:c="10"/>….. </text:span><text:span text:style-name="T4">NR</text:span><text:span text:style-name="T2">:.………..</text:span></text:p>
      <text:p text:style-name="P19"><text:span text:style-name="T4">SEKCJA:</text:span><text:span text:style-name="T2"> <text:s/>……………………….……… </text:span><text:span text:style-name="T4">NR</text:span><text:span text:style-name="T2">:………….</text:span></text:p>
      <text:p text:style-name="Standard"><text:span text:style-name="T4">ADRES <text:s/>HODOWLI:</text:span><text:span text:style-name="T2"> <text:s/>…………………….………………..</text:span></text:p>
      <text:p text:style-name="P6"/>
      <text:p text:style-name="P8">………………………………………………………</text:p>
      <text:p text:style-name="P19"><text:span text:style-name="T4">NUMER HODOWCY W KOMPUTERZE:</text:span><text:span text:style-name="T2"> <text:s text:c="2"/>…………</text:span></text:p>
      <text:p text:style-name="Standard"><text:span text:style-name="T4">TEL. HODOWCY:</text:span><text:span text:style-name="T2"> …………………..……………………</text:span></text:p>
      <text:p text:style-name="P7"/>
      <text:p text:style-name="Standard"><text:span text:style-name="T2">SZER……</text:span><text:span text:style-name="T8">o</text:span><text:span text:style-name="T2"> ..…..</text:span><text:span text:style-name="T8">’</text:span><text:span text:style-name="T2">….…</text:span><text:span text:style-name="T8">”</text:span><text:span text:style-name="T2">- DŁUG……</text:span><text:span text:style-name="T8">o</text:span><text:span text:style-name="T2"> ……..</text:span><text:span text:style-name="T8">’</text:span><text:span text:style-name="T2">….…</text:span><text:span text:style-name="T8">”</text:span></text:p>
      <text:p text:style-name="P2">WSPÓŁRZĘDNE <text:s text:c="2"/>GOŁĘBNIKA:</text:p>
      <text:p text:style-name="Standard"><text:span text:style-name="T4">ILOŚĆ GOŁĘBI NA SPISIE :</text:span><text:span text:style-name="T2"> <text:s text:c="5"/>……………</text:span></text:p>
      <text:p text:style-name="P4"/>
      <text:p text:style-name="P4">LEGENDA <text:s/>BARW <text:s/>GOŁĘBI (na spisie należy wpisać tylko numer barwy):</text:p>
      <text:p text:style-name="P2">01 - NIEBIESKA <text:tab/> <text:tab/><text:tab/>13- CZERWONA</text:p>
      <text:p text:style-name="P2">02 - NIEBIESKO-NAKRAPIANA<text:tab/>14- CZER NAKR</text:p>
      <text:p text:style-name="P2">03 – NIEB PSTRA <text:s text:c="9"/><text:tab/><text:tab/>15-CZER SZPAK</text:p>
      <text:p text:style-name="P2">04 – NAKR PSTRA<text:tab/><text:tab/><text:tab/>16- CZER PSTRA <text:s text:c="5"/></text:p>
      <text:p text:style-name="P2">05 – NIEB SZPAK<text:tab/><text:tab/><text:tab/>17- PŁOWA NAKR <text:s text:c="4"/></text:p>
      <text:p text:style-name="P2">06 – CIEM NAKR <text:s text:c="22"/><text:tab/>18- PŁOWY SZPAK</text:p>
      <text:p text:style-name="P2">07 - CIEMNA<text:tab/><text:tab/><text:tab/>19- PŁOWA PSTRA</text:p>
      <text:p text:style-name="P2">08 – CIEM PSTRA<text:tab/> <text:s text:c="3"/><text:tab/><text:tab/>20- PŁOWA</text:p>
      <text:p text:style-name="P2">09 – CIEM SZPAK<text:tab/> <text:s text:c="3"/><text:tab/><text:tab/>21- BIALA SZPAK </text:p>
      <text:p text:style-name="P2">10 - <text:s/>CZARNA PSTRA<text:tab/><text:tab/>22- BIAŁA PSTRA</text:p>
      <text:p text:style-name="P2">11- <text:s/>CZARNA <text:s text:c="46"/>23- BIAŁA</text:p>
      <text:p text:style-name="P4">12- NIESTYPWA <text:s text:c="42"/>24- MAZANA</text:p>
      <text:p text:style-name="Standard"><text:span text:style-name="T1">G</text:span><text:span text:style-name="T2"> – GMP(max.50szt) <text:s text:c="11"/></text:span><text:span text:style-name="T7">25-PSTRA</text:span></text:p>
      <text:p text:style-name="P11"><text:s text:c="47"/>26-SZALI</text:p>
      <text:p text:style-name="P7">. <text:s text:c="45"/>27-SZPAK</text:p>
      <text:p text:style-name="P5">UWAGA: <text:s text:c="10"/></text:p>
      <text:p text:style-name="P13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6">Numer obrączki rodowej</text:p>
            <text:p text:style-name="P15">[kraj.-oddział-rok-nr gołębia]</text:p>
            <text:p text:style-name="P15">np.: PL-08-11-2299</text:p>
          </table:table-cell>
          <table:table-cell table:style-name="Tabela1.A1" office:value-type="string">
            <text:p text:style-name="P18">Płeć</text:p>
            <text:p text:style-name="P1"><text:span text:style-name="T6">1 </text:span><text:span text:style-name="T5">samiec</text:span></text:p>
            <text:p text:style-name="P1"><text:span text:style-name="T6">0 </text:span><text:span text:style-name="T5">samica</text:span></text:p>
          </table:table-cell>
          <table:table-cell table:style-name="Tabela1.D1" office:value-type="string">
            <text:p text:style-name="P18">Numer barwy</text:p>
          </table:table-cell>
          <table:table-cell table:style-name="Tabela1.E1" office:value-type="string">
            <text:p text:style-name="P18">Ozna-</text:p>
            <text:p text:style-name="P17">czenie</text:p>
            <text:p text:style-name="P17">G/B/C</text:p>
          </table:table-cell>
        </table:table-row>
        <table:table-row table:style-name="Tabela1.2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6">2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6">3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6">4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6">5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6">6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6">7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6">8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6">9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6">10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6">11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6">12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6">13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6">14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6">15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16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17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18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19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20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21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22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23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24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25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26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27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28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29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30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31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32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33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34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35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36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37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38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39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40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41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42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43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44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45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46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47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48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49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17">
          <table:table-cell table:style-name="Tabela1.A1" office:value-type="string">
            <text:p text:style-name="P16">50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ext:soft-page-break/>
        <table:table-row table:style-name="Tabela1.52">
          <table:table-cell table:style-name="Tabela1.A1" office:value-type="string">
            <text:p text:style-name="P16">51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52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53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54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55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56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57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58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59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60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61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62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63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64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65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66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67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68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69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70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71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72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73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74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75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76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77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78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79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80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81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82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83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84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85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86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87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88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89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90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91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92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93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94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95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96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97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98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99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100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101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102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103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104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105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106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107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108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109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110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111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112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113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114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  <table:table-row table:style-name="Tabela1.52">
          <table:table-cell table:style-name="Tabela1.A1" office:value-type="string">
            <text:p text:style-name="P16">115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8"/>
          </table:table-cell>
        </table:table-row>
      </table:table>
      <text:p text:style-name="P15"/>
      <text:p text:style-name="P7">Data złożenia spisu …………………………………</text:p>
      <text:p text:style-name="P7"/>
      <text:p text:style-name="P1"><text:span text:style-name="T2">………………………….……………………<text:line-break/></text:span><text:span text:style-name="T3">(podpis hodowcy)</text:span></text:p>
      <text:p text:style-name="P7"/>
      <text:p text:style-name="P7"/>
      <text:p text:style-name="P7"/>
      <text:p text:style-name="P10"/>
      <text:p text:style-name="P10">……………………………………………….</text:p>
      <text:p text:style-name="P12">(pieczęć i podpis lekarza weterynari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columns fo:column-count="2">
          <style:column style:rel-width="5233*" fo:start-indent="0cm" fo:end-indent="0.25cm"/>
          <style:column style:rel-width="5233*" fo:start-indent="0.2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IS GOŁĘBI  DOROSŁYCH na rok 2012</dc:title>
    <meta:creation-date>2013-01-28T13:31:37.75</meta:creation-date>
    <dc:date>2013-07-28T18:32:19.98</dc:date>
    <meta:print-date>2013-07-28T18:31:21.03</meta:print-date>
    <meta:editing-cycles>19</meta:editing-cycles>
    <meta:editing-duration>PT36M20S</meta:editing-duration>
    <meta:generator>OpenOffice.org/3.3$Win32 OpenOffice.org_project/330m20$Build-9567</meta:generator>
    <meta:document-statistic meta:table-count="1" meta:image-count="0" meta:object-count="0" meta:page-count="2" meta:paragraph-count="159" meta:word-count="283" meta:character-count="1695"/>
  </office:meta>
</office:document-meta>
</file>